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Dokter van Thienenweg 1 oprichten, wijzigen of uitbreiden rioolwaterzuiverings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Dokter van Thienenweg 1</text:span>
            <text:span text:style-name="nadrukvet">– </text:span>ontvangen 4 maart 2015 voor het oprichten, wijzigen of uitbreiden van een rioolwaterzuiveringsinstallatie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20141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141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141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Dokter van Thienenweg 1 oprichten, wijzigen of uitbreiden rioolwaterzuiveringsinstall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141</meta:user-defined>
    <meta:user-defined meta:name="OVERHEIDop.GmbID/DC.identifier">gmb-2015-20141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5AL 1</meta:user-defined>
    <meta:user-defined meta:name="OVERHEIDop.woonplaats">Zwolle</meta:user-defined>
    <meta:user-defined meta:name="OVERHEIDop.straatnaam">Dokter van Thienen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5264 503075</meta:user-defined>
    <meta:user-defined meta:name="OVERHEIDop.versieInformatie"/>
  </office:meta>
</office:document-meta>
</file>