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Stad aan 't Haringvliet, Molendijk 4: kappen boom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3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Stad aan 't Haringvliet, Molendijk 4: kappen boom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39</meta:user-defined>
    <meta:user-defined meta:name="OVERHEIDop.GmbID/DC.identifier">gmb-2015-20139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5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865 417129</meta:user-defined>
    <meta:user-defined meta:name="OVERHEIDop.versieInformatie"/>
  </office:meta>
</office:document-meta>
</file>