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Bornsestraat 345, 1537382, kappen paarden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20137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137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137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Bornsestraat 345, 1537382, kappen paardenkastan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137</meta:user-defined>
    <meta:user-defined meta:name="OVERHEIDop.GmbID/DC.identifier">gmb-2015-20137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68 486160</meta:user-defined>
    <meta:user-defined meta:name="OVERHEIDop.versieInformatie"/>
  </office:meta>
</office:document-meta>
</file>