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edrijvenpark Twente 341, 1435305, uitbreiden kantoorpand, 15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3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edrijvenpark Twente 341, 1435305, uitbreiden kantoorpand, 15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31</meta:user-defined>
    <meta:user-defined meta:name="OVERHEIDop.GmbID/DC.identifier">gmb-2015-2013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