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5 augustus 2015, rommelmarkt/buurtfeest, van Kinschotlaa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 tot en met 6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5 augustus                   rommelmarkt/buurtfeest          van Kinschotlaa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011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1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1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5 augustus 2015, rommelmarkt/buurtfeest, van Kinschotlaa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16</meta:user-defined>
    <meta:user-defined meta:name="OVERHEIDop.GmbID/DC.identifier">gmb-2015-2011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GX 8</meta:user-defined>
    <meta:user-defined meta:name="OVERHEIDop.woonplaats">Alkmaar</meta:user-defined>
    <meta:user-defined meta:name="OVERHEIDop.straatnaam">Van Kinschot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878 514669</meta:user-defined>
    <meta:user-defined meta:name="OVERHEIDop.versieInformatie"/>
  </office:meta>
</office:document-meta>
</file>