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ingerling 3: verwijderen muur en plaatsen portaal, ontvangst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11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1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1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Vingerling 3: verwijderen muur en plaatsen portaal, ontvangst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14</meta:user-defined>
    <meta:user-defined meta:name="OVERHEIDop.GmbID/DC.identifier">gmb-2015-201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 17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