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9 augustus 2015, platen- en cd-beurs, Kerk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9 augustus                     platen- en cd-beurs                             Kerk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11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9 augustus 2015, platen- en cd-beurs, Kerk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13</meta:user-defined>
    <meta:user-defined meta:name="OVERHEIDop.GmbID/DC.identifier">gmb-2015-201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6</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5 516343</meta:user-defined>
    <meta:user-defined meta:name="OVERHEIDop.versieInformatie"/>
  </office:meta>
</office:document-meta>
</file>