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25 november 2014;</text:p>
            <text:p text:style-name="al">gelet op: artikel 224 van de Gemeentewet;</text:p>
            <text:p text:style-name="al">besluit vast te stellen de volgende:</text:p>
            <text:p text:style-name="al">
            <text:span text:style-name="nadrukvet">VERORDENING</text:span>
            <text:span text:style-name="nadrukvet">TOERISTENBELASTING </text:span>
            <text:span text:style-name="nadrukvet">VLIELAND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 zake van het houden van verblijf tussen 7.00 uur en 23.00 uur op de dag van aankomst;</text:p>
              </text:list-item>
              <text:list-item text:style-override="id1-3-2-2-2-3-2">
                <text:number>b)</text:number>
                <text:p text:style-name="al">een belasting ter zake van het houden van verblijf met overnachten in hotels, pensions, vakantie-onderkomens, op vaste standplaatsen, in kamers, tenten, tenthuisjes, groepsverblijven of anderszins, welkverblijf volgt op het verblijf bedoeld in onderdeel a.</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Vakantie-onderkomens:</text:p>
            <text:p text:style-name="al">bungalows, appartementen, woningen en andere verblijfsruimten niet zijnde groepsverblijven, in hoofdzaak bestemd voor en gebezigd als verblijf voor vakantie- en andere recreatieve doeleinden;</text:p>
            <text:p text:style-name="al">a)Tenthuisjes:</text:p>
            <text:p text:style-name="al">tenthuisjes en soortgelijke onderkomens welke bestemd zijn voor, dan wel gebezigd als verblijf voor vakantie- en andere recreatieve doeleinden, en welke geplaatst zijn op een vaste standplaats;</text:p>
            <text:p text:style-name="al">a)Tenten:</text:p>
            <text:p text:style-name="al">tenten en soortgelijke onderkomens welke bestemd zijn voor, dan wel gebezigd worden als verblijf voor vakantie- en andere recreatieve doeleinden, voor zover deze onderkomens niet vallen onder andere begripsomschrijvingen;</text:p>
            <text:p text:style-name="al">a)Vaste standplaats:</text:p>
            <text:p text:style-name="al">een terrein of terreingedeelte dat in hoofdzaak gebezigd wordt voor het gedurende een seizoen of een jaar plaatsen van een zelfde mobiel kampeer onderkomen;</text:p>
            <text:p text:style-name="al">a)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p text:style-name="al">a)Groepsverblijven:</text:p>
            <text:p text:style-name="al">verblijfsruimten die zijn ingericht voor het gezamenlijk overnachten voor recreatieve doeleinden van groepen van 20 of meer person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voor de belasting bedoeld in artikel 1, aanhef en onderdeel a, is degene die binnen de gemeente verblijft.</text:p>
              </text:list-item>
              <text:list-item text:style-override="id1-3-2-2-4-3">
                <text:number>2.</text:number>
                <text:p text:style-name="al">Belastingplichtig voor de belasting bedoeld in artikel 1, aanhef en onderdeel b, is degene die gelegenheid biedt tot verblijf met overnachten in hem daartoe ter beschikking staande ruimten, bedoeld in artikel 2, dan wel die gelegenheid biedt tot verblijf met overnachten op tot hem ter beschikking staande terreinen, waaronder mede zijn te verstaan ruimten en terreinen bij of van derden waarover hij de beschikking heeft.</text:p>
              </text:list-item>
              <text:list-item text:style-override="id1-3-2-2-4-4">
                <text:number>3.</text:number>
                <text:p text:style-name="al">De belastingplichtige bedoeld in het tweede lid, is bevoegd de belasting als zodanig te verhalen op</text:p>
                <text:p text:style-name="al"> degene, ter zake van wiens verblijf de belasting verschuldigd wordt.</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bedoeld in artikel 1, aanhef en onderdeel a, wordt per keer geheven.</text:p>
              </text:list-item>
              <text:list-item text:style-override="id1-3-2-2-5-3">
                <text:number>2.</text:number>
                <text:p text:style-name="al">De belasting bedoeld in artikel 1, aanhef en onderdeel b, wordt geheven naar het aantal overnachtingen.</text:p>
              </text:list-item>
            </text:list>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Het aantal personen dat heeft overnacht wordt bepaald op het aantal slaapplaatsen per hotel, pension, vakantie-onderkomen, tenthuisje, tent, vaste standplaats, kamer en groepsverblijf;</text:p>
              </text:list-item>
              <text:list-item text:style-override="id1-3-2-2-6-3">
                <text:number>2.</text:number>
                <text:p text:style-name="al">Het aantal malen dat door de in het eerste lid bedoelde aantal personen per slaapplaats is overnacht, wordt ingeval verblijf wordt gehouden in:</text:p>
                <text:list text:style-name="id1-3-2-2-6-3-3">
                  <text:list-item text:style-override="id1-3-2-2-6-3-3-1">
                    <text:number>a)</text:number>
                    <text:p text:style-name="al">vakantie-onderkomens bepaald op 150;</text:p>
                  </text:list-item>
                  <text:list-item text:style-override="id1-3-2-2-6-3-3-2">
                    <text:number>b)</text:number>
                    <text:p text:style-name="al">tenthuizen bepaald op 60;</text:p>
                  </text:list-item>
                  <text:list-item text:style-override="id1-3-2-2-6-3-3-3">
                    <text:number>c)</text:number>
                    <text:p text:style-name="al">tenten bepaald op 41;</text:p>
                  </text:list-item>
                  <text:list-item text:style-override="id1-3-2-2-6-3-3-4">
                    <text:number>d)</text:number>
                    <text:p text:style-name="al">vaste standplaatsen bepaald op:</text:p>
                    <text:list text:style-name="id1-3-2-2-6-3-3-4-3">
                      <text:list-item text:style-override="id1-3-2-2-6-3-3-4-3-1">
                        <text:number>a)</text:number>
                        <text:p text:style-name="al">voor een vaste standplaats volledig seizoenarangement op 60</text:p>
                      </text:list-item>
                      <text:list-item text:style-override="id1-3-2-2-6-3-3-4-3-2">
                        <text:number>b)</text:number>
                        <text:p text:style-name="al">voor een vaste standplaats midseizoenarrangement op 52</text:p>
                      </text:list-item>
                      <text:list-item text:style-override="id1-3-2-2-6-3-3-4-3-3">
                        <text:number>c)</text:number>
                        <text:p text:style-name="al">voor een vaste standplaats hoogseizoenarrangement op 42</text:p>
                      </text:list-item>
                      <text:list-item text:style-override="id1-3-2-2-6-3-3-4-3-4">
                        <text:number>d)</text:number>
                        <text:p text:style-name="al">voor een vaste standplaats voorseizoenarrangement op 20</text:p>
                      </text:list-item>
                    </text:list>
                  </text:list-item>
                  <text:list-item text:style-override="id1-3-2-2-6-3-3-5">
                    <text:number>e)</text:number>
                    <text:p text:style-name="al">hotels en pensions bepaald op 190;</text:p>
                  </text:list-item>
                  <text:list-item text:style-override="id1-3-2-2-6-3-3-6">
                    <text:number>f)</text:number>
                    <text:p text:style-name="al">groepsverblijven bepaald op 100;</text:p>
                  </text:list-item>
                  <text:list-item text:style-override="id1-3-2-2-6-3-3-7">
                    <text:number>g)</text:number>
                    <text:p text:style-name="al">kamers bepaald op 50.</text:p>
                  </text:list-item>
                </text:list>
              </text:list-item>
            </text:list>
          </text:section>
          <text:section text:name="artikel_id1-3-2-2-7" text:style-name="artikel">
            <text:p text:style-name="artikel_kop_titel"><text:span text:style-name="artikel_kop_label">Artikel</text:span> <text:span text:style-name="artikel_kop_nr">6:</text:span> Afwijkende maatstaf van heffing</text:p>
            <text:p text:style-name="al">Op een door de belastingplichtige, bedoeld in artikel 3, lid 2, gedaan schriftelijk verzoek wordt de maatstaf van heffing vastgesteld op het door de belastingplichtige aan te geven werkelijke aantal overnachtingen, indien blijkt dat dit aantal afwijkt dan het op grond van artikel 5 berekende aantal.</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tarief bedoeld in artikel 1, aanhef en onderdeel a, bedraagt € 1,50 per persoon.</text:p>
              </text:list-item>
              <text:list-item text:style-override="id1-3-2-2-8-3">
                <text:number>2.</text:number>
                <text:p text:style-name="al">Het tarief bedoeld in artikel 1, aanhef en onderdeel b, bedraagt € 1,50 per persoon per overnachting.</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list text:style-name="id1-3-2-2-10-2">
              <text:list-item text:style-override="id1-3-2-2-10-2">
                <text:number> 1.</text:number>
                <text:p text:style-name="al">De belasting wordt niet geheven ter zake van het verblijf door personen die jonger zijn dan vier jaar.</text:p>
              </text:list-item>
              <text:list-item text:style-override="id1-3-2-2-10-3">
                <text:number> 2.</text:number>
                <text:p text:style-name="al">De belasting, bedoeld in artikel 1, aanhef en onderdeel b, wordt niet geheven ter zake van het overnachten door degene die:</text:p>
                <text:list text:style-name="id1-3-2-2-10-3-3">
                  <text:list-item text:style-override="id1-3-2-2-10-3-3-1">
                    <text:number> a)</text:number>
                    <text:p text:style-name="al">ingevolge last of bevel van de overheid tijdelijk binnen de gemeente verblijft;</text:p>
                  </text:list-item>
                  <text:list-item text:style-override="id1-3-2-2-10-3-3-2">
                    <text:number> b)</text:number>
                    <text:p text:style-name="al">als bloed- of aanverwant tot en met de tweede graad in rechte linie nachtverblijf houdt bij hem die als ingezetene in de gemeentelijke basisadministratie persoonsgegevens is ingeschreven;</text:p>
                  </text:list-item>
                  <text:list-item text:style-override="id1-3-2-2-10-3-3-3">
                    <text:number> c)</text:number>
                    <text:p text:style-name="al">uit hoofde van zijn beroep of functie binnen de gemeente tegen betaling werkzaam is;</text:p>
                  </text:list-item>
                  <text:list-item text:style-override="id1-3-2-2-10-3-3-4">
                    <text:number> d)</text:number>
                    <text:p text:style-name="al">reeds uit hoofde van de watertoeristenbelastingverordening ten behoeve van dezelfde overnachting(en) belasting heeft betaald;</text:p>
                  </text:list-item>
                  <text:list-item text:style-override="id1-3-2-2-10-3-3-5">
                    <text:number> e)</text:number>
                    <text:p text:style-name="al">verblijf houdt in een gemeubileerde woning indien hij terzake van het ter beschikking houden van die woning forensenbelasting is verschuldigd en het overnachtingen van hemzelf of zijn gezinsleden betreft.</text:p>
                  </text:list-item>
                  <text:list-item text:style-override="id1-3-2-2-10-3-3-6">
                    <text:number> f)</text:number>
                    <text:p text:style-name="al">voor het bijwonen van een begrafenis of het bezoeken van een graf van een bloed- of aanverwant tot en met de tweede graad tijdelijk binnen de gemeente verblijft. In dit geval wordt de belasting niet van de eerste overnachting geheven. </text:p>
                  </text:list-item>
                </text:list>
              </text:list-item>
            </text:list>
          </text:section>
          <text:section text:name="artikel_id1-3-2-2-11" text:style-name="artikel">
            <text:p text:style-name="artikel_kop_titel"><text:span text:style-name="artikel_kop_label">Artikel</text:span> <text:span text:style-name="artikel_kop_nr">10:</text:span> Heffingswijze</text:p>
            <text:list text:style-name="id1-3-2-2-11-2">
              <text:list-item text:style-override="id1-3-2-2-11-2">
                <text:number>1.</text:number>
                <text:p text:style-name="al">De belasting, bedoeld in artikel 1, aanhef en onderdeel a, wordt bij wege van een gedagtekende schriftelijke kennisgeving, waaronder mede wordt begrepen een bon, nota of andere schriftuur geheven;</text:p>
              </text:list-item>
              <text:list-item text:style-override="id1-3-2-2-11-3">
                <text:number>2.</text:number>
                <text:p text:style-name="al">De belasting, bedoeld in artikel 1, aanhef en onderdeel b, wordt bij wege van aanslag geheven.</text:p>
              </text:list-item>
            </text:list>
          </text:section>
          <text:section text:name="artikel_id1-3-2-2-12"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13" text:style-name="artikel">
            <text:p text:style-name="artikel_kop_titel"><text:span text:style-name="artikel_kop_label">Artikel</text:span> <text:span text:style-name="artikel_kop_nr">12:</text:span> Betalingstermijnen</text:p>
            <text:list text:style-name="id1-3-2-2-13-2">
              <text:list-item text:style-override="id1-3-2-2-13-2">
                <text:number>1.</text:number>
                <text:p text:style-name="al">De belasting bedoeld in artikel 1, onderdeel a, moet worden betaald ingeval de kennisgeving bedoeld in artikel 10, lid 1:</text:p>
                <text:list text:style-name="id1-3-2-2-13-2-3">
                  <text:list-item text:style-override="id1-3-2-2-13-2-3-1">
                    <text:number> a)</text:number>
                    <text:p text:style-name="al">mondeling wordt gedaan, op het moment van het doen van de kennisgeving;</text:p>
                  </text:list-item>
                  <text:list-item text:style-override="id1-3-2-2-13-2-3-2">
                    <text:number> b)</text:number>
                    <text:p text:style-name="al">schriftelijk wordt gedaan, op het moment van uitreiken van de kennisgeving</text:p>
                  </text:list-item>
                </text:list>
              </text:list-item>
              <text:list-item text:style-override="id1-3-2-2-13-3">
                <text:number>2.</text:number>
                <text:p text:style-name="al">De belasting bedoeld in artikel 1, onderdeel b, moet worden betaald binnen dertig dagen na dagtekening van de aanslag.</text:p>
              </text:list-item>
              <text:list-item text:style-override="id1-3-2-2-13-4">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5:</text:span> Aanmeldingsplicht</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 melden.</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14' van 16 december 2013 wordt ingetrokken met ingang van de in het derde lid genoemde datum van ingang van heffing. Zij blijft van toepassing op de belastbare feiten die zich vóó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5.</text:p>
              </text:list-item>
              <text:list-item text:style-override="id1-3-2-2-17-2-4">
                <text:number>4.</text:number>
                <text:p text:style-name="al">Deze verordening kan worden aangehaald als 'Verordening toeristenbelasting Vlieland 2015".</text:p>
              </text:list-item>
            </text:list>
            <text:p text:style-name="al">Aldus vastgesteld door de raad van</text:p>
            <text:p text:style-name="al">de gemeente Vlieland in zijn openbare</text:p>
            <text:p text:style-name="al">vergadering van 15 december 2014</text:p>
            <text:p text:style-name="al">de griffier, de voorzitter,</text:p>
            <text:p text:style-name="al">Mr. R.A. Lanting MR.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1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11</meta:user-defined>
    <meta:user-defined meta:name="OVERHEIDop.GmbID/DC.identifier">gmb-2015-2011</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