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ni 2015, rommelmarkt, Broekerwaar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 tot en met 6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juni                           rommelmarkt                                      Broekerwaard</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010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0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0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ni 2015, rommelmarkt, Broekerwaar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07</meta:user-defined>
    <meta:user-defined meta:name="OVERHEIDop.GmbID/DC.identifier">gmb-2015-2010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ER 69</meta:user-defined>
    <meta:user-defined meta:name="OVERHEIDop.woonplaats">Alkmaar</meta:user-defined>
    <meta:user-defined meta:name="OVERHEIDop.straatnaam">Broek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98 517202</meta:user-defined>
    <meta:user-defined meta:name="OVERHEIDop.versieInformatie"/>
  </office:meta>
</office:document-meta>
</file>