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9 april 2015, rommelmarkt, grasveld Blanckerhofweg,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 tot en met 6 maart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9 april                          rommelmarkt                                      grasveld Blanckerhofweg</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0100</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00</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00</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9 april 2015, rommelmarkt, grasveld Blanckerhofweg,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100</meta:user-defined>
    <meta:user-defined meta:name="OVERHEIDop.GmbID/DC.identifier">gmb-2015-20100</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HG 22</meta:user-defined>
    <meta:user-defined meta:name="OVERHEIDop.woonplaats">Alkmaar</meta:user-defined>
    <meta:user-defined meta:name="OVERHEIDop.straatnaam">Blanckerhof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131 516520</meta:user-defined>
    <meta:user-defined meta:name="OVERHEIDop.versieInformatie"/>
  </office:meta>
</office:document-meta>
</file>