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ITTERSTRAAT 70, DRI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Bitterstraat 70</text:span>
            <text:span text:style-name="nadrukvet">– </text:span>ontvangen 22 december 2014 voor het bouwen van drie appartemen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ITTERSTRAAT 70, DRI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201</meta:user-defined>
    <meta:user-defined meta:name="OVERHEIDop.GmbID/DC.identifier">gmb-2015-20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XM 70a</meta:user-defined>
    <meta:user-defined meta:name="OVERHEIDop.woonplaats">Zwolle</meta:user-defined>
    <meta:user-defined meta:name="OVERHEIDop.straatnaam">Bitter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873 503097</meta:user-defined>
    <meta:user-defined meta:name="OVERHEIDop.versieInformatie"/>
  </office:meta>
</office:document-meta>
</file>