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Ouddorp, kadastraal bekend 547, nabij Koolweg7/Dijkstelweg 8 : bouwen opslag, ontvangstdatum: 24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0099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99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Ouddorp, kadastraal bekend 547, nabij Koolweg7/Dijkstelweg 8 : bouwen opslag, ontvangstdatum: 24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20099</meta:user-defined>
    <meta:user-defined meta:name="OVERHEIDop.GmbID/DC.identifier">gmb-2015-2009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H 7</meta:user-defined>
    <meta:user-defined meta:name="OVERHEIDop.woonplaats">Ouddorp</meta:user-defined>
    <meta:user-defined meta:name="OVERHEIDop.straatnaam">Kool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54155 426289</meta:user-defined>
    <meta:user-defined meta:name="OVERHEIDop.versieInformatie"/>
  </office:meta>
</office:document-meta>
</file>