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wijzigen van de functie zorghotel naar hotel en het toevoegen van parkeerplaatsen, Dillenburg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4JV1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illenburgstraat 1 Alkmaar</text:span>: het wijzigen van de functie zorghotel naar hotel en het toevoegen van parkeerplaatsen </text:p>
            <text:p text:style-name="common-al">Datum ontvangst: 10 december 201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9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wijzigen van de functie zorghotel naar hotel en het toevoegen van parkeerplaatsen, Dillenburg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93</meta:user-defined>
    <meta:user-defined meta:name="OVERHEIDop.GmbID/DC.identifier">gmb-2015-2009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JS 31</meta:user-defined>
    <meta:user-defined meta:name="OVERHEIDop.woonplaats">Alkmaar</meta:user-defined>
    <meta:user-defined meta:name="OVERHEIDop.straatnaam">Jan Willem Friso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98 515062</meta:user-defined>
    <meta:user-defined meta:name="OVERHEIDop.versieInformatie"/>
  </office:meta>
</office:document-meta>
</file>