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Centrale telling van de stemmen van Provinciale Staten en het algemeen bestuur van het Watersch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centrale telling van de stemmen van Provinciale Staten en het algemeen bestuur van het Waterschap zal plaats vinden op donderdag 19 maart in het Stadhuis.</text:p>
            <text:p text:style-name="last-al">De telling van de stemmen voor Provinciale Staten start om 8.30 uur. De telling van de stemmen voor het Waterschap start om 9.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0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Centrale telling van de stemmen van Provinciale Staten en het algemeen bestuur van het Watersch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81</meta:user-defined>
    <meta:user-defined meta:name="OVERHEIDop.GmbID/DC.identifier">gmb-2015-20081</meta:user-defined>
    <meta:user-defined meta:name="OVERHEID.Gemeente/DC.creator">Heerlen</meta:user-defined>
    <meta:user-defined meta:name="OVERHEID.TaxonomieBeleidsagenda/OVERHEID.category">Bestuur | Provincies</meta:user-defined>
    <meta:user-defined meta:name="OVERHEID.TaxonomieBeleidsagenda/OVERHEID.category">Bestuur | Waterschap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