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uitbreiden en opbouwen van de garage en aanpassing constructie keuken, Mercuriusstraat 5,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29CE5</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
          </text:p>
            <text:p text:style-name="common-al">
            <text:span text:style-name="nadrukvet">Mercuriusstraat 5 Oudorp:</text:span> het uitbreiden en opbouwen van de garage en aanpassing constructie keuken </text:p>
            <text:p text:style-name="common-al">Datum einde bezwaartermijn: 16 april 2015.<text:span text:style-name="nadrukvet"/></text:p>
            <text:p text:style-name="common-al">
            <text:span text:style-name="nadrukvet"/>
          </text:p>
            <text:p text:style-name="common-al">
            <text:span text:style-name="nadrukvet">Bezwaar</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20077</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077</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077</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breiden en opbouwen van de garage en aanpassing constructie keuken, Mercuriusstraat 5, Oudo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077</meta:user-defined>
    <meta:user-defined meta:name="OVERHEIDop.GmbID/DC.identifier">gmb-2015-20077</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9CE 5</meta:user-defined>
    <meta:user-defined meta:name="OVERHEIDop.woonplaats">Oudorp</meta:user-defined>
    <meta:user-defined meta:name="OVERHEIDop.straatnaam">Mercurius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3607 516013</meta:user-defined>
    <meta:user-defined meta:name="OVERHEIDop.versieInformatie"/>
  </office:meta>
</office:document-meta>
</file>