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nieuwe handelsreclame (benaming op buitengevel), Noorderkade 17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J17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kade 173 Alkmaar:</text:span> het plaatsen van een nieuwe handelsreclame (benaming op buitengevel)</text:p>
            <text:p text:style-name="common-al"> Datum einde bezwaartermijn: 15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7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7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e handelsreclame (benaming op buitengevel), Noorderkade 17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74</meta:user-defined>
    <meta:user-defined meta:name="OVERHEIDop.GmbID/DC.identifier">gmb-2015-200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36</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84 516451</meta:user-defined>
    <meta:user-defined meta:name="OVERHEIDop.versieInformatie"/>
  </office:meta>
</office:document-meta>
</file>