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bouwen van een schuur, Verdronkenoord 6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BC6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erdronkenoord 67 Alkmaar:</text:span> het verbouwen van een schuur </text:p>
            <text:p text:style-name="common-al">Datum einde bezwaartermijn: 14 april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007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7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7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een schuur, Verdronkenoord 6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70</meta:user-defined>
    <meta:user-defined meta:name="OVERHEIDop.GmbID/DC.identifier">gmb-2015-2007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C 67</meta:user-defined>
    <meta:user-defined meta:name="OVERHEIDop.woonplaats">Alkmaar</meta:user-defined>
    <meta:user-defined meta:name="OVERHEIDop.straatnaam">Verdronkenoo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96 515920</meta:user-defined>
    <meta:user-defined meta:name="OVERHEIDop.versieInformatie"/>
  </office:meta>
</office:document-meta>
</file>