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tussen Zwaluwstraat en Koningin Julianaweg: plaatsen fiets- en voetgangersbrug, ontvangstdatum: 2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06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tussen Zwaluwstraat en Koningin Julianaweg: plaatsen fiets- en voetgangersbrug, ontvangstdatum: 2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67</meta:user-defined>
    <meta:user-defined meta:name="OVERHEIDop.GmbID/DC.identifier">gmb-2015-200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N 28</meta:user-defined>
    <meta:user-defined meta:name="OVERHEIDop.woonplaats">Sommelsdijk</meta:user-defined>
    <meta:user-defined meta:name="OVERHEIDop.straatnaam">Zwaluw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37 419076</meta:user-defined>
    <meta:user-defined meta:name="OVERHEIDop.versieInformatie"/>
  </office:meta>
</office:document-meta>
</file>