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het IJkgebouw, Victoriepar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ictoriepark Alkmaar</text:span>: het verbouwen van het IJkgebouw </text:p>
            <text:p text:style-name="common-al">Datum ontvangst: 4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006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6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6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het IJkgebouw, Victoriepark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65</meta:user-defined>
    <meta:user-defined meta:name="OVERHEIDop.GmbID/DC.identifier">gmb-2015-2006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ML 2</meta:user-defined>
    <meta:user-defined meta:name="OVERHEIDop.woonplaats">Alkmaar</meta:user-defined>
    <meta:user-defined meta:name="OVERHEIDop.straatnaam">Alckmariapa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268 516064</meta:user-defined>
    <meta:user-defined meta:name="OVERHEIDop.versieInformatie"/>
  </office:meta>
</office:document-meta>
</file>