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geldkiosk, op het trottoir naast de afvalbakken tegenover Frederik Hendrikstraat 5A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JM </text:p>
            <text:p text:style-name="common-al"/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 het trottoir naast de afvalbakken tegenover Frederik Hendrikstraat 5A Alkmaar</text:span>: het plaatsen van een geldkiosk</text:p>
            <text:p text:style-name="common-al"> Datum ontvangst: 4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0062</text:span><text:line-break/><text:date style:data-style-name="dag" text:fixed="true" text:date-value="2015-03-11"/><text:line-break/><text:date style:data-style-name="jaar" text:fixed="true" text:date-value="2015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6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0062</text:span><text:date style:data-style-name="nicedate" text:fixed="true" text:date-value="201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geldkiosk, op het trottoir naast de afvalbakken tegenover Frederik Hendrikstraat 5A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1</meta:user-defined>
    <meta:user-defined meta:name="OVERHEIDop.publicationIssue">20062</meta:user-defined>
    <meta:user-defined meta:name="OVERHEIDop.GmbID/DC.identifier">gmb-2015-20062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JM 3</meta:user-defined>
    <meta:user-defined meta:name="OVERHEIDop.woonplaats">Alkmaar</meta:user-defined>
    <meta:user-defined meta:name="OVERHEIDop.straatnaam">Frederik Hendrik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411 515183</meta:user-defined>
    <meta:user-defined meta:name="OVERHEIDop.versieInformatie"/>
  </office:meta>
</office:document-meta>
</file>