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igering omgevingsvergunning uitgebreide procedure: Het realiseren van een uitweg en het gebruik van voortuin als parkeerplaats, Caumerbeeklaan 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uitgebreide procedure is (zijn) geweigerd: </text:p>
            <text:p text:style-name="common-al"/>
            <text:p text:style-name="common-al">Het realiseren van een uitweg en het gebruik van voortuin als parkeerplaats, Caumerbeeklaan 9, 6417 BE te Heerlen (datum besluit 04-03-2015, dossiernummer 1386633)</text:p>
            <text:p text:style-name="common-al"/>
            <text:p text:style-name="common-al">
            <text:span text:style-name="nadrukvet">Beroep instellen</text:span> </text:p>
            <text:p text:style-name="common-al">Indien u belanghebbende bent, kunt u beroep instellen tegen het besluit. Een beroepschrift moet binnen zes weken na de dag van bekendmaking van dit besluit ingediend worden. Let op: de dag van bekendmaking is niet dezelfde datum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
            <text:p text:style-name="last-al">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006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6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6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uitgebreide procedure: Het realiseren van een uitweg en het gebruik van voortuin als parkeerplaats, Caumerbeeklaan 9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61</meta:user-defined>
    <meta:user-defined meta:name="OVERHEIDop.GmbID/DC.identifier">gmb-2015-20061</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BE 7</meta:user-defined>
    <meta:user-defined meta:name="OVERHEIDop.woonplaats">Heerlen</meta:user-defined>
    <meta:user-defined meta:name="OVERHEIDop.straatnaam">Caumerbeeklaa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288 321135</meta:user-defined>
    <meta:user-defined meta:name="OVERHEIDop.versieInformatie"/>
  </office:meta>
</office:document-meta>
</file>