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nieuwe handelsreclame, Vondelstraat 3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3AA35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ondelstraat 35 Alkmaar</text:span>: het plaatsen van een nieuwe handelsreclame</text:p>
            <text:p text:style-name="common-al"> Datum ontvangst: 4 maart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0059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59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59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nieuwe handelsreclame, Vondelstraat 3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059</meta:user-defined>
    <meta:user-defined meta:name="OVERHEIDop.GmbID/DC.identifier">gmb-2015-20059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3AA 35</meta:user-defined>
    <meta:user-defined meta:name="OVERHEIDop.woonplaats">Alkmaar</meta:user-defined>
    <meta:user-defined meta:name="OVERHEIDop.straatnaam">Vondel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824 515153</meta:user-defined>
    <meta:user-defined meta:name="OVERHEIDop.versieInformatie"/>
  </office:meta>
</office:document-meta>
</file>