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lokhut met luifel en carport, Starnmeerdijk 12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8AG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rnmeerdijk 12 Starnmeer</text:span>: het plaatsen van een blokhut met luifel en carport </text:p>
            <text:p text:style-name="common-al">Datum ontvangst: 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lokhut met luifel en carport, Starnmeerdijk 12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8</meta:user-defined>
    <meta:user-defined meta:name="OVERHEIDop.GmbID/DC.identifier">gmb-2015-200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8AG 11</meta:user-defined>
    <meta:user-defined meta:name="OVERHEIDop.woonplaats">Starnmeer</meta:user-defined>
    <meta:user-defined meta:name="OVERHEIDop.straatnaam">Starnme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587 506170</meta:user-defined>
    <meta:user-defined meta:name="OVERHEIDop.versieInformatie"/>
  </office:meta>
</office:document-meta>
</file>