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realiseren van een uitrit, Bisschop Bottemannestraat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7EM1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isschop Bottemannestraat 1 Alkmaar</text:span>: het realiseren van een uitrit </text:p>
            <text:p text:style-name="common-al">Datum ontvangst: 4 maart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20056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056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056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ealiseren van een uitrit, Bisschop Bottemannestraat 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056</meta:user-defined>
    <meta:user-defined meta:name="OVERHEIDop.GmbID/DC.identifier">gmb-2015-20056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7EM 1</meta:user-defined>
    <meta:user-defined meta:name="OVERHEIDop.woonplaats">Alkmaar</meta:user-defined>
    <meta:user-defined meta:name="OVERHEIDop.straatnaam">Bisschop Bottemanne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0741 517049</meta:user-defined>
    <meta:user-defined meta:name="OVERHEIDop.versieInformatie"/>
  </office:meta>
</office:document-meta>
</file>