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trekken van zwak-alcoholhoudende dranken tijdens Koningsdag op 27 april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verstrekken van zwak-alcoholhoudende dranken tijdens Koningsdag op 27 april 2015 in Veenhuizen.</text:p>
            <text:p text:style-name="common-al">Datum verlening: 2 maart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005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trekken van zwak-alcoholhoudende dranken tijdens Koningsdag op 27 april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054</meta:user-defined>
    <meta:user-defined meta:name="OVERHEIDop.GmbID/DC.identifier">gmb-2015-2005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nhuiz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02</meta:user-defined>
    <meta:user-defined meta:name="xs:date/OVERHEIDop.einddatum">2015-04-12</meta:user-defined>
    <meta:user-defined meta:name="OVERHEID.EPSG28992/DC.spatial">222188 561212</meta:user-defined>
    <meta:user-defined meta:name="OVERHEIDop.versieInformatie"/>
  </office:meta>
</office:document-meta>
</file>