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8 woningen, Heerlerbaan 2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bouwen van 8 woningen, Heerlerbaan 232, 6418 CM te Heerlen (datum besluit 03-05-2015, dossiernummer Z-14064186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005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8 woningen, Heerlerbaan 2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2</meta:user-defined>
    <meta:user-defined meta:name="OVERHEIDop.GmbID/DC.identifier">gmb-2015-2005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491 319427</meta:user-defined>
    <meta:user-defined meta:name="OVERHEIDop.versieInformatie"/>
  </office:meta>
</office:document-meta>
</file>