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iep, openbaar plantsoen voor Frederik Hendriklaan 60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NC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Frederik Hendriklaan 60B Alkmaar</text:span>: het kappen van een iep </text:p>
            <text:p text:style-name="common-al">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51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51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iep, openbaar plantsoen voor Frederik Hendriklaan 60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51</meta:user-defined>
    <meta:user-defined meta:name="OVERHEIDop.GmbID/DC.identifier">gmb-2015-2005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NC 60b</meta:user-defined>
    <meta:user-defined meta:name="OVERHEIDop.woonplaats">Alkmaar</meta:user-defined>
    <meta:user-defined meta:name="OVERHEIDop.straatnaam">Frederik Hendri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22 514920</meta:user-defined>
    <meta:user-defined meta:name="OVERHEIDop.versieInformatie"/>
  </office:meta>
</office:document-meta>
</file>