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jenseweg 78, Gennep: aanbouwen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bouwen aan een bestaande woning aan de Heijensweg 78 in Gennep. </text:p>
            <text:p text:style-name="tussenkopcur">
            <text:span text:style-name="nadrukvet">Ontvangst</text:span>
            <text:span text:style-name="nadrukvet">datum </text:span>
          </text:p>
            <text:p text:style-name="tussenkopcur">Dit besluit is ontvangen op: 3 maart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005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jenseweg 78, Gennep: aanbouwen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0</meta:user-defined>
    <meta:user-defined meta:name="OVERHEIDop.GmbID/DC.identifier">gmb-2015-2005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B 81</meta:user-defined>
    <meta:user-defined meta:name="OVERHEIDop.woonplaats">Gennep</meta:user-defined>
    <meta:user-defined meta:name="OVERHEIDop.straatnaam">Heijens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543 411310</meta:user-defined>
    <meta:user-defined meta:name="OVERHEIDop.versieInformatie"/>
  </office:meta>
</office:document-meta>
</file>