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Paktuinen 6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 maart 2015 een omgevingsvergunning betreft bouwzaken in combinatie met afwijking bestemmingsplan is verleend voor Paktuinen 61, 1601 GE Enkhuizen, oprichten Bed &amp; Breakfast.</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004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4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4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Paktuinen 6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046</meta:user-defined>
    <meta:user-defined meta:name="OVERHEIDop.GmbID/DC.identifier">gmb-2015-2004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Enkhuizen</meta:user-defined>
    <meta:user-defined meta:name="OVERHEIDop.straatnaam">Paktuine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3-11</meta:user-defined>
    <meta:user-defined meta:name="xs:date/OVERHEIDop.einddatum">2015-04-22</meta:user-defined>
    <meta:user-defined meta:name="OVERHEID.EPSG28992/DC.spatial">148331 523805</meta:user-defined>
    <meta:user-defined meta:name="OVERHEIDop.versieInformatie"/>
  </office:meta>
</office:document-meta>
</file>