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Rijksweg A4 2, 2132 MA Hoofddorp, OrangeGas Nederland 2 B.V., plaatsen van een CNG installatie bij het tankstation , 10-03-2015, 2014-0031990 (verleend op 06-03-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0041</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41</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41</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ijksweg A4 2, 2132 MA Hoofddorp, OrangeGas Nederland 2 B.V., plaatsen van een CNG installatie bij het tankstation , 10-03-2015, 2014-0031990 (verleend op 06-03-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0</meta:user-defined>
    <meta:user-defined meta:name="OVERHEIDop.publicationIssue">20041</meta:user-defined>
    <meta:user-defined meta:name="OVERHEIDop.GmbID/DC.identifier">gmb-2015-2004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Hoofddorp</meta:user-defined>
    <meta:user-defined meta:name="OVERHEIDop.straatnaam">Den Ruygen hoek-Wes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204 475018</meta:user-defined>
    <meta:user-defined meta:name="OVERHEIDop.versieInformatie"/>
  </office:meta>
</office:document-meta>
</file>