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verstrekken van zwak-alcoholhoudende dranken tijdens het filmfestival op 27 en 28 maart 2015, het theaterweekend op 11 en 12 juli 2015 en het Noordfolkfestival op 29 augustus 2015 te Ve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voor het verstrekken van zwak-alcoholhoudende dranken tijdens het filmfestival op 27 en 28 maart 2015, het theaterweekend op 11 en 12 juli 2015 en het Noordfolkfestival op 29 augustus 2015 te Veenhuizen </text:p>
            <text:p text:style-name="common-al">Datum verlening: 3 maart 2015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0035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3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3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verstrekken van zwak-alcoholhoudende dranken tijdens het filmfestival op 27 en 28 maart 2015, het theaterweekend op 11 en 12 juli 2015 en het Noordfolkfestival op 29 augustus 2015 te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035</meta:user-defined>
    <meta:user-defined meta:name="OVERHEIDop.GmbID/DC.identifier">gmb-2015-20035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AT 72</meta:user-defined>
    <meta:user-defined meta:name="OVERHEIDop.woonplaats">Veenhuizen</meta:user-defined>
    <meta:user-defined meta:name="OVERHEIDop.straatnaam">Ir. Mentrop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03</meta:user-defined>
    <meta:user-defined meta:name="xs:date/OVERHEIDop.einddatum">2015-04-15</meta:user-defined>
    <meta:user-defined meta:name="OVERHEID.EPSG28992/DC.spatial">222684 561128</meta:user-defined>
    <meta:user-defined meta:name="OVERHEIDop.versieInformatie"/>
  </office:meta>
</office:document-meta>
</file>