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silopark t.b.v. bulkhandling grondstoffen, koeltoren en koelinstallatie, Nijverheidsweg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realiseren van een silopark t.b.v bulkhandling grondstoffen, koeltoren en koelinstallatie, Nijverheidsweg 1 6422 PD te Heerlen (datum besluit 02-03-2015, dossiernummer Z-1506988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silopark t.b.v. bulkhandling grondstoffen, koeltoren en koelinstallatie, Nijverheidsweg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28</meta:user-defined>
    <meta:user-defined meta:name="OVERHEIDop.GmbID/DC.identifier">gmb-2015-20028</meta:user-defined>
    <meta:user-defined meta:name="OVERHEID.Gemeente/DC.creator">Heerlen</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D 1</meta:user-defined>
    <meta:user-defined meta:name="OVERHEIDop.woonplaats">Heerlen</meta:user-defined>
    <meta:user-defined meta:name="OVERHEIDop.straatnaam">Nijverheid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16 318370</meta:user-defined>
    <meta:user-defined meta:name="OVERHEIDop.versieInformatie"/>
  </office:meta>
</office:document-meta>
</file>