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oning, Vlietwaard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LH17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79 Alkmaar</text:span>: het veranderen van een woning </text:p>
            <text:p text:style-name="common-al">Datum ontvangst: 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2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oning, Vlietwaard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23</meta:user-defined>
    <meta:user-defined meta:name="OVERHEIDop.GmbID/DC.identifier">gmb-2015-200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LH 180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11 518006</meta:user-defined>
    <meta:user-defined meta:name="OVERHEIDop.versieInformatie"/>
  </office:meta>
</office:document-meta>
</file>