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kerstraat 10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kerstraat 101, 6417 BL te Heerlen (datum besluit 26-02-2015, dossiernummer Z-1507351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002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2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kerstraat 10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22</meta:user-defined>
    <meta:user-defined meta:name="OVERHEIDop.GmbID/DC.identifier">gmb-2015-20022</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L 101</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093 321360</meta:user-defined>
    <meta:user-defined meta:name="OVERHEIDop.versieInformatie"/>
  </office:meta>
</office:document-meta>
</file>