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eur t.b.v. kdv, Hamsterkoog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2CD1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msterkoog 15 Alkmaar</text:span>: het plaatsen van een deur t.b.v. kdv </text:p>
            <text:p text:style-name="common-al">Datum ontvangst: 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20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20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eur t.b.v. kdv, Hamsterkoog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20</meta:user-defined>
    <meta:user-defined meta:name="OVERHEIDop.GmbID/DC.identifier">gmb-2015-2002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2CD 15</meta:user-defined>
    <meta:user-defined meta:name="OVERHEIDop.woonplaats">Alkmaar</meta:user-defined>
    <meta:user-defined meta:name="OVERHEIDop.straatnaam">Hamsterkoo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5197 518933</meta:user-defined>
    <meta:user-defined meta:name="OVERHEIDop.versieInformatie"/>
  </office:meta>
</office:document-meta>
</file>