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6 Catalpa's, Tervierenweg nabij Ten Esschen 26A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6 Catalpa's aan Tervierenweg nabij Ten Esschen 26A, 6412 PR te Heerlen (datum besluit 25-02-2015, dossiernummer Z-1507289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001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1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1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6 Catalpa's, Tervierenweg nabij Ten Esschen 26A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18</meta:user-defined>
    <meta:user-defined meta:name="OVERHEIDop.GmbID/DC.identifier">gmb-2015-20018</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PS 27</meta:user-defined>
    <meta:user-defined meta:name="OVERHEIDop.woonplaats">Heerlen</meta:user-defined>
    <meta:user-defined meta:name="OVERHEIDop.straatnaam">Ten Essche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497 323459</meta:user-defined>
    <meta:user-defined meta:name="OVERHEIDop.versieInformatie"/>
  </office:meta>
</office:document-meta>
</file>