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MESKENWIER ACHTER NUMMER 6 TE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weilanddepot met grondwallen (ten behoeve van het tijdelijk opslaan van baggerspecie) op het perceel Meskenwier achter nummer 6 te Akkrum  (05-03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0014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1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1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SKENWIER ACHTER NUMMER 6 TE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14</meta:user-defined>
    <meta:user-defined meta:name="OVERHEIDop.GmbID/DC.identifier">gmb-2015-2001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GM 50</meta:user-defined>
    <meta:user-defined meta:name="OVERHEIDop.woonplaats">Akkrum</meta:user-defined>
    <meta:user-defined meta:name="OVERHEIDop.straatnaam">Leppedyk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4319 563849</meta:user-defined>
    <meta:user-defined meta:name="OVERHEIDop.versieInformatie"/>
  </office:meta>
</office:document-meta>
</file>