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5 coniferen aan zijkant woning, Willem Pijpe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KJ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Pijperstraat 3 Alkmaar</text:span>: het kappen van 5 coniferen aan zijkant woning</text:p>
            <text:p text:style-name="common-al"> Datum ontvangst: 1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1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1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1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coniferen aan zijkant woning, Willem Pijper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12</meta:user-defined>
    <meta:user-defined meta:name="OVERHEIDop.GmbID/DC.identifier">gmb-2015-2001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KJ 3</meta:user-defined>
    <meta:user-defined meta:name="OVERHEIDop.woonplaats">Alkmaar</meta:user-defined>
    <meta:user-defined meta:name="OVERHEIDop.straatnaam">Willem Pijp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556 517347</meta:user-defined>
    <meta:user-defined meta:name="OVERHEIDop.versieInformatie"/>
  </office:meta>
</office:document-meta>
</file>