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dakkapellen, Hofdijk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EC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fdijkstraat 11 Alkmaar</text:span>: het plaatsen van 2 dakkapellen </text:p>
            <text:p text:style-name="common-al">Datum ontvangst: 27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1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1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1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Hofdijk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10</meta:user-defined>
    <meta:user-defined meta:name="OVERHEIDop.GmbID/DC.identifier">gmb-2015-2001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EC 11</meta:user-defined>
    <meta:user-defined meta:name="OVERHEIDop.woonplaats">Alkmaar</meta:user-defined>
    <meta:user-defined meta:name="OVERHEIDop.straatnaam">Hofdij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93 515798</meta:user-defined>
    <meta:user-defined meta:name="OVERHEIDop.versieInformatie"/>
  </office:meta>
</office:document-meta>
</file>