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gezamelijk gebruik bibliotheek Heerlerbaan t.b.v. een jongerenaccomodatie, Vullingsweg 6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gezamelijk gebruik bibliotheek Heerlenbaan ten behoeve van een jongerenaccomodatie, Vullingweg 68, 6418 HV te Heerlen (datum besluit 25-02-2015, dossiernummer Z-1406362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000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0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0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gezamelijk gebruik bibliotheek Heerlerbaan t.b.v. een jongerenaccomodatie, Vullingsweg 6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09</meta:user-defined>
    <meta:user-defined meta:name="OVERHEIDop.GmbID/DC.identifier">gmb-2015-20009</meta:user-defined>
    <meta:user-defined meta:name="OVERHEID.Gemeente/DC.creator">Heerl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HV 68</meta:user-defined>
    <meta:user-defined meta:name="OVERHEIDop.woonplaats">Heerlen</meta:user-defined>
    <meta:user-defined meta:name="OVERHEIDop.straatnaam">Vullings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600 320007</meta:user-defined>
    <meta:user-defined meta:name="OVERHEIDop.versieInformatie"/>
  </office:meta>
</office:document-meta>
</file>