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aanbouw met 3 stuks dakramen, Kwikstaartlaan 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6GB5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wikstaartlaan 57 Alkmaar</text:span>: het plaatsen van een aanbouw met 3 stuks dakramen </text:p>
            <text:p text:style-name="common-al">Datum ontvangst: 27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0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0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0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aanbouw met 3 stuks dakramen, Kwikstaartlaan 5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08</meta:user-defined>
    <meta:user-defined meta:name="OVERHEIDop.GmbID/DC.identifier">gmb-2015-2000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6GB 57</meta:user-defined>
    <meta:user-defined meta:name="OVERHEIDop.woonplaats">Alkmaar</meta:user-defined>
    <meta:user-defined meta:name="OVERHEIDop.straatnaam">Kwikstaart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02 519138</meta:user-defined>
    <meta:user-defined meta:name="OVERHEIDop.versieInformatie"/>
  </office:meta>
</office:document-meta>
</file>