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melkveebedrijf, Noordervaart 8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HB8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88 Stompetoren</text:span>: het uitbreiden van een melkveebedrijf</text:p>
            <text:p text:style-name="common-al"> Datum ontvangst: 2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0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0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0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melkveebedrijf, Noordervaart 88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05</meta:user-defined>
    <meta:user-defined meta:name="OVERHEIDop.GmbID/DC.identifier">gmb-2015-2000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HB 88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721 513874</meta:user-defined>
    <meta:user-defined meta:name="OVERHEIDop.versieInformatie"/>
  </office:meta>
</office:document-meta>
</file>