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wilg, Dorpsstraat 70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2GW7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70 A Oterleek</text:span>: het kappen van een wilg </text:p>
            <text:p text:style-name="common-al">Datum ontvangst: 26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0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0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0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wilg, Dorpsstraat 70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03</meta:user-defined>
    <meta:user-defined meta:name="OVERHEIDop.GmbID/DC.identifier">gmb-2015-2000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GW 70a</meta:user-defined>
    <meta:user-defined meta:name="OVERHEIDop.woonplaats">Oterleek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595 516744</meta:user-defined>
    <meta:user-defined meta:name="OVERHEIDop.versieInformatie"/>
  </office:meta>
</office:document-meta>
</file>