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Frerikshof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 Frerikshof 11</text:p>
            <text:p text:style-name="common-al">Voor                : verbouwen museum naar zorgboerderij, datum besluit 19-12-2014</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00</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Frerikshof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00</meta:user-defined>
    <meta:user-defined meta:name="OVERHEIDop.GmbID/DC.identifier">gmb-2015-20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CD 7</meta:user-defined>
    <meta:user-defined meta:name="OVERHEIDop.woonplaats">Winterswijk</meta:user-defined>
    <meta:user-defined meta:name="OVERHEIDop.straatnaam">Frerikshof</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744 444413</meta:user-defined>
    <meta:user-defined meta:name="OVERHEIDop.versieInformatie"/>
  </office:meta>
</office:document-meta>
</file>