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-/terrasvergunning, Stichting Theater De Vest en Grote Sint Laurenskerk, Canadaplein 2, 1811 K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/>
            <text:p text:style-name="common-al">Verleend op 18 februari 2015: Drank- en horecavergunning en exploitatie-/terrasvergunning.</text:p>
            <text:p text:style-name="common-al">
            <text:span text:style-name="nadrukvet">Naam: Stichting Theater De Vest en Grote Sint Laurenskerk</text:span>
          </text:p>
            <text:p text:style-name="common-al">
            <text:span text:style-name="nadrukvet">Handelsnaam: Theater De Vest / Grandcafe de Studio</text:span>
          </text:p>
            <text:p text:style-name="common-al">
            <text:span text:style-name="nadrukvet">Adres: Canadaplein 2, 1811 KE Alkmaar</text:span>
          </text:p>
            <text:p text:style-name="common-al">Openingstijden: dagelijks tussen 06:00 uur en 02:00 uur.</text:p>
            <text:p text:style-name="common-al">Terras: dagelijks tot 24:00 uur.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9994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9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94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-/terrasvergunning, Stichting Theater De Vest en Grote Sint Laurenskerk, Canadaplein 2, 1811 KE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994</meta:user-defined>
    <meta:user-defined meta:name="OVERHEIDop.GmbID/DC.identifier">gmb-2015-19994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KE 2</meta:user-defined>
    <meta:user-defined meta:name="OVERHEIDop.woonplaats">Alkmaar</meta:user-defined>
    <meta:user-defined meta:name="OVERHEIDop.straatnaam">Canadaplein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445 516427</meta:user-defined>
    <meta:user-defined meta:name="OVERHEIDop.versieInformatie"/>
  </office:meta>
</office:document-meta>
</file>