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vervangen/verplaatsen van S-8759 en het verwijderen van de mantelbuis, Sectie W perceelnummer 20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vervangen/verplaatsen van S-8759 en het verwijderen van de mantelbuis, Sectie W perceelnummer 201 te Heerlen (datum aanvraag 09-01-2015, dossiernummer Z-15070013)</text:p>
            <text:p text:style-name="common-al"/>
            <text:p text:style-name="last-al">De hiervoor gedane bekendmaking(en) is/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9993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993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993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vervangen/verplaatsen van S-8759 en het verwijderen van de mantelbuis, Sectie W perceelnummer 20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9993</meta:user-defined>
    <meta:user-defined meta:name="OVERHEIDop.GmbID/DC.identifier">gmb-2015-19993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JM 4</meta:user-defined>
    <meta:user-defined meta:name="OVERHEIDop.woonplaats">Heerlen</meta:user-defined>
    <meta:user-defined meta:name="OVERHEIDop.straatnaam">Bongerd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638 322166</meta:user-defined>
    <meta:user-defined meta:name="OVERHEIDop.versieInformatie"/>
  </office:meta>
</office:document-meta>
</file>