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terrasvergunning, Vereniging Nooit Gedacht 072, Koelmalaan 310, 1813 J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4 maart 2015: Exploitatie-/terrasvergunning.</text:p>
            <text:p text:style-name="common-al">
            <text:span text:style-name="nadrukvet">Naam: Vereniging Nooit Gedacht 072</text:span>
          </text:p>
            <text:p text:style-name="common-al">
            <text:span text:style-name="nadrukvet">Handelsnaam: Dartvereniging Nooit Gedacht</text:span>
          </text:p>
            <text:p text:style-name="common-al">
            <text:span text:style-name="nadrukvet">Adres: Koelmalaan 310, 1813 JE Alkmaar</text:span>
          </text:p>
            <text:p text:style-name="common-al">Openingstijden: dagelijks tussen 10: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998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Vereniging Nooit Gedacht 072, Koelmalaan 310, 1813 J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989</meta:user-defined>
    <meta:user-defined meta:name="OVERHEIDop.GmbID/DC.identifier">gmb-2015-1998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6 514704</meta:user-defined>
    <meta:user-defined meta:name="OVERHEIDop.versieInformatie"/>
  </office:meta>
</office:document-meta>
</file>