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de vestiging van een recyclebedrijf, Kissel 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stigen van een Recyclebedrijf, Kissel 56 6416 AC te Heerlen (datum aanvraag 19-02-2015, dossiernummer Z-15073782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998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8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8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de vestiging van een recyclebedrijf, Kissel 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984</meta:user-defined>
    <meta:user-defined meta:name="OVERHEIDop.GmbID/DC.identifier">gmb-2015-19984</meta:user-defined>
    <meta:user-defined meta:name="OVERHEID.Gemeente/DC.creator">Heerl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AA 59</meta:user-defined>
    <meta:user-defined meta:name="OVERHEIDop.woonplaats">Heerlen</meta:user-defined>
    <meta:user-defined meta:name="OVERHEIDop.straatnaam">Kissel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283 322294</meta:user-defined>
    <meta:user-defined meta:name="OVERHEIDop.versieInformatie"/>
  </office:meta>
</office:document-meta>
</file>