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FORENSENBELASTING VLIELAND 2015</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25 november 2014;</text:p>
            <text:p text:style-name="al">gelet op: artikel 223 van de Gemeentewet;</text:p>
            <text:p text:style-name="al">besluit vast te stellen de volgende:</text:p>
            <text:p text:style-name="al">
            <text:span text:style-name="nadrukvet">VERORDENING </text:span>
            <text:span text:style-name="nadrukvet">FORENSENBELASTING </text:span>
            <text:span text:style-name="nadrukvet">VLIELAND </text:span>
            <text:span text:style-name="nadrukvet">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p text:style-name="al">De belasting bedraagt per woning <text:span text:style-name="nadrukvet">€ </text:span><text:span text:style-name="nadrukvet">589</text:span><text:span text:style-name="nadrukvet">,</text:span><text:span text:style-name="nadrukvet">0</text:span><text:span text:style-name="nadrukvet">0</text:span></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De aanslagen moeten worden betaald binnen dertig dagen na de dagtekening van de aanslag.</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4" van 16 december 2013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1.</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Vlieland 2015".</text:p>
            <text:p text:style-name="al">Aldus vastgesteld door de raad van</text:p>
            <text:p text:style-name="al">de gemeente Vlieland in zijn openbare</text:p>
            <text:p text:style-name="al">vergadering van 15 december 2014</text:p>
            <text:p text:style-name="al">de griffier, de voorzitter,</text:p>
            <text:p text:style-name="al">Mr. R.A. Lanting Mr. P. Schadd-de Bo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9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98</meta:user-defined>
    <meta:user-defined meta:name="OVERHEIDop.GmbID/DC.identifier">gmb-2015-1998</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