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wijzigen van een kozijn, tuindeur ipv raam, Ennius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wijzigen van een kozijn, tuindeur i.p.v. raam, Enniusstraat 2 6417 XD te Heerlen (datum aanvraag 18-02-2015, dossiernummer Z-15073722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997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7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7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wijzigen van een kozijn, tuindeur ipv raam, Ennius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978</meta:user-defined>
    <meta:user-defined meta:name="OVERHEIDop.GmbID/DC.identifier">gmb-2015-1997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XD 2</meta:user-defined>
    <meta:user-defined meta:name="OVERHEIDop.woonplaats">Heerlen</meta:user-defined>
    <meta:user-defined meta:name="OVERHEIDop.straatnaam">Enniu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544 321109</meta:user-defined>
    <meta:user-defined meta:name="OVERHEIDop.versieInformatie"/>
  </office:meta>
</office:document-meta>
</file>